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left="-0.199cm" fo:margin-top="0cm" fo:margin-bottom="0cm" table:align="left" style:writing-mode="lr-tb"/>
    </style:style>
    <style:style style:name="Tabela1.A" style:family="table-column">
      <style:table-column-properties style:column-width="2.321cm"/>
    </style:style>
    <style:style style:name="Tabela1.D" style:family="table-column">
      <style:table-column-properties style:column-width="2.26cm"/>
    </style:style>
    <style:style style:name="Tabela1.F" style:family="table-column">
      <style:table-column-properties style:column-width="0.123cm"/>
    </style:style>
    <style:style style:name="Tabela1.H" style:family="table-column">
      <style:table-column-properties style:column-width="2.32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8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6.068cm" fo:margin-right="0.034cm" fo:text-align="justify" style:justify-single-word="false" fo:orphans="0" fo:widows="0" fo:text-indent="1.425cm" style:auto-text-indent="false"/>
    </style:style>
    <style:style style:name="P5" style:family="paragraph" style:parent-style-name="Standard">
      <style:paragraph-properties fo:margin-left="0cm" fo:margin-right="0.034cm" fo:line-height="0.651cm" fo:text-align="end" style:justify-single-word="false" fo:orphans="0" fo:widows="0" fo:text-indent="2.674cm" style:auto-text-indent="false"/>
    </style:style>
    <style:style style:name="P6" style:family="paragraph" style:parent-style-name="Standard">
      <style:paragraph-properties fo:margin-top="0cm" fo:margin-bottom="0cm" style:contextual-spacing="false" style:line-height-at-least="0.176cm"/>
    </style:style>
    <style:style style:name="P7" style:family="paragraph" style:parent-style-name="Standard" style:master-page-name="Standard">
      <style:paragraph-properties fo:margin-left="4.819cm" fo:margin-right="0.034cm" fo:text-align="justify" style:justify-single-word="false" fo:orphans="0" fo:widows="0" fo:text-indent="2.674cm" style:auto-text-indent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8ded8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Załącznik Nr 1 do Zarządzenia Nr </text:span><text:span text:style-name="T2">339/2015</text:span></text:p>
      <text:p text:style-name="P4"><text:span text:style-name="T1">Prezydenta Miasta Ełku z dnia </text:span><text:span text:style-name="T2">19 sierpnia </text:span><text:span text:style-name="T1">2015 r.</text:span></text:p>
      <text:p text:style-name="P5"><text:bookmark text:name="_GoBack1"/></text:p>
      <text:p text:style-name="P1">......................................................... <text:tab/></text:p>
      <text:p text:style-name="P1"/>
      <text:p text:style-name="P1">(pieczęć wnioskodawcy) <text:s text:c="7"/><text:tab/><text:tab/><text:tab/><text:tab/><text:tab/><text:tab/></text:p>
      <text:p text:style-name="P2"/>
      <text:p text:style-name="P2"/>
      <text:p text:style-name="P2"/>
      <text:p text:style-name="P2">WNIOSEK</text:p>
      <text:p text:style-name="P2">o udzielenie dotacji na wsparcie projektu z zakresu rozwoju sportu w Ełku<text:line-break/></text:p>
      <text:p text:style-name="P3"/>
      <text:p text:style-name="P3"/>
      <text:p text:style-name="P3"/>
      <text:p text:style-name="Standard">1. Tytuł zadania publicznego: </text:p>
      <text:p text:style-name="Standard"/>
      <text:p text:style-name="Standard">……………………………………..........................………………………........……….............</text:p>
      <text:p text:style-name="Standard"/>
      <text:p text:style-name="Standard">2. Termin realizacji: od …………..................….. do …………………................ </text:p>
      <text:p text:style-name="Standard"/>
      <text:p text:style-name="Standard">3. Dane oferenta: </text:p>
      <text:p text:style-name="Standard"/>
      <text:p text:style-name="Standard">1) Nazwa: ………………………………………………………..............................................……...........................................................................................................................................</text:p>
      <text:p text:style-name="Standard"/>
      <text:p text:style-name="Standard">2) Numer w KRS, w innym rejestrze lub ewidencji ……………………………………..............................................................................................</text:p>
      <text:p text:style-name="Standard"/>
      <text:p text:style-name="Standard">3) Adres siedziby: ………………………………………………………………………...........................................</text:p>
      <text:p text:style-name="Standard"/>
      <text:p text:style-name="Standard">4) tel. ………………………………..........................................................................................</text:p>
      <text:p text:style-name="Standard">5) e-mail:…………………………………………….................................................................</text:p>
      <text:p text:style-name="Standard"/>
      <text:p text:style-name="Standard">6) Nr rachunku bankowego …………………………………….................................................…………………..........................................................................................................................</text:p>
      <text:p text:style-name="Standard">4. Nazwiska i imiona osób upoważnionych do reprezentowania oferenta (pełniona funkcja, nr telefonu <text:s/>kontaktowego): </text:p>
      <text:p text:style-name="Standard"/>
      <text:p text:style-name="Standard">……………………………………...............................................................................................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………………………………………………………………………………………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5. Charakterystyka zadania publicznego (szczegółowy opis zadania, miejsce wykonywania zdania): </text:p>
      <text:p text:style-name="Standard">………………………………………………………………………………...............................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6. Przeznaczenie dotacji: </text:p>
      <text:p text:style-name="Standard"/>
      <text:p text:style-name="Standard">………………………………………………………………………………………………....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7. Określenie celu publicznego: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8. Kosztorys realizacji zadania: </text:p>
      <text:p text:style-name="Standard"/>
      <text:p text:style-name="Standard"/>
      <table:table table:name="Tabela1" table:style-name="Tabela1">
        <table:table-column table:style-name="Tabela1.A" table:number-columns-repeated="3"/>
        <table:table-column table:style-name="Tabela1.D" table:number-columns-repeated="2"/>
        <table:table-column table:style-name="Tabela1.F"/>
        <table:table-column table:style-name="Tabela1.A"/>
        <table:table-column table:style-name="Tabela1.H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Rodzaj kosztów</text:p>
          </table:table-cell>
          <table:table-cell table:style-name="Tabela1.A1" office:value-type="string">
            <text:p text:style-name="P6">Koszt całkowity zadania (w zł) </text:p>
          </table:table-cell>
          <table:table-cell table:style-name="Tabela1.A1" table:number-columns-spanned="2" office:value-type="string">
            <text:p text:style-name="P6">Wnioskowana kwota dotacji </text:p>
            <text:p text:style-name="P6"/>
          </table:table-cell>
          <table:covered-table-cell/>
          <table:table-cell table:style-name="Tabela1.A1" table:number-columns-spanned="3" office:value-type="string">
            <text:p text:style-name="P6">Wkład własny</text:p>
            <text:p text:style-name="P6"><text:s/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2" office:value-type="string">
            <text:p text:style-name="P6">(w zł)</text:p>
          </table:table-cell>
          <table:table-cell table:style-name="Tabela1.D2" office:value-type="string">
            <text:p text:style-name="P6">%</text:p>
          </table:table-cell>
          <table:table-cell table:style-name="Tabela1.A1" office:value-type="string">
            <text:p text:style-name="P6">%</text:p>
          </table:table-cell>
          <table:table-cell table:style-name="Tabela1.D2" office:value-type="string">
            <text:p text:style-name="P6"><text:s/>(w zł)</text:p>
          </table:table-cell>
          <table:table-cell table:style-name="Tabela1.A1" office:value-type="string">
            <text:p text:style-name="P6">%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2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2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Ogółem</text:p>
          </table:table-cell>
          <table:table-cell table:style-name="Tabela1.A1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9. Dane o kadrze realizującej zadanie publiczne (ilość osób, kwalifikacje, doświadczenie zawodowe): </text:p>
      <text:p text:style-name="Standard"/>
      <text:p text:style-name="Standard">……………………………………………………………………………………………………………………………….......................................................................................................………………………………………………………………………………….......................…………………………………………………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/>czytelny podpis osoby/osób upoważnionej/upoważnionych do reprezentowania oferenta</text:p>
      <text:p text:style-name="Standard"/>
      <text:p text:style-name="Standard"/>
      <text:p text:style-name="Standard">…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łączniki: </text:p>
      <text:p text:style-name="Standard"/>
      <text:p text:style-name="Standard">1) aktualny wyciąg z Krajowego Rejestru Sądowego lub z innego rejestru albo z ewidencji właściwych dla formy organizacyjnej danego klubu sportowego; </text:p>
      <text:p text:style-name="Standard">2) aktualny odpis statutu lub umowy spółki; </text:p>
      <text:p text:style-name="Standard">3) sprawozdanie merytoryczne i finansowe za rok poprzedni;</text:p>
      <text:p text:style-name="Standard">4) dokument potwierdzający posiadanie licencji przyznanej przez właściwy polski związek sportowy. </text:p>
      <text:p text:style-name="Standard"/>
      <text:p text:style-name="Standard"/>
      <text:p text:style-name="Standard"/>
      <text:p text:style-name="Standard">Wszystkie dokumenty powinny być poświadczone za zgodność z oryginałem przez osoby umocowane do reprezentowania klubu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roman" style:font-pitch="variable" fo:font-size="14pt" fo:language="pl" fo:country="PL" fo:font-style="italic" fo:font-weight="bold" style:font-size-asian="14pt" style:language-asian="pl" style:country-asian="PL" style:font-style-asian="italic" style:font-weight-asian="bold" style:font-size-complex="14pt" style:font-style-complex="italic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fo:hyphenation-ladder-count="no-limit" fo:keep-with-next="always"/>
      <style:text-properties fo:font-size="14pt" fo:language="pl" fo:country="PL" fo:font-weight="bold" style:font-size-asian="14pt" style:language-asian="pl" style:country-asian="PL" style:font-weight-asian="bold" style:font-size-complex="14pt" style:font-weight-complex="bold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fo:language="pl" fo:country="PL"/>
    </style:style>
    <style:style style:name="Table" style:family="paragraph" style:parent-style-name="Caption" style:default-outline-level="" style:class="extra">
      <style:paragraph-properties fo:margin-top="0.212cm" fo:margin-bottom="0cm" style:contextual-spacing="false" style:line-height-at-least="0.176cm" fo:orphans="2" fo:widows="2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4pt" fo:language="pl" fo:country="PL" fo:font-style="italic" fo:font-weight="bold" style:font-name-asian="Times New Roman1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language="pl" fo:country="PL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9T17:46:00</meta:creation-date>
    <meta:initial-creator>Daniel Łuba</meta:initial-creator>
    <dc:date>2015-09-10T10:08:34.238000000</dc:date>
    <meta:editing-cycles>4</meta:editing-cycles>
    <meta:editing-duration>P0D</meta:editing-duration>
    <meta:generator>LibreOffice/4.1.5.3$Windows_x86 LibreOffice_project/1c1366bba2ba2b554cd2ca4d87c06da81c05d24</meta:generator>
    <meta:document-statistic meta:table-count="1" meta:image-count="0" meta:object-count="0" meta:page-count="3" meta:paragraph-count="48" meta:word-count="219" meta:character-count="5398" meta:non-whitespace-character-count="5191"/>
    <meta:template xlink:type="simple" xlink:actuate="onRequest" xlink:title="Normal" xlink:href=""/>
  </office:meta>
</office:document-meta>
</file>